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10">RESOLUCIÓN Nº <text:span text:style-name="T2">798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probar la realización de los eventos requeridos oportunamente, cuyas solicitudes forman parte de la presente <text:s/>Resolución.</text:p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ncomendar a la Dirección General de Ceremonial y a la Dirección General de Prensa, la organización y difusión de la misma.</text:p>
      <text:p text:style-name="P7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Autorizar a la Secretaría Administrativa de la Cámara de Diputados a realizar las erogaciones que sea pertinente al mismo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5"/>
      <text:p text:style-name="P5"/>
      <text:p text:style-name="P8"><text:span text:style-name="T1">SALA DE SESIONES</text:span>, 29 de octubre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03T12:07:36</dc:date>
    <meta:print-date>2015-11-03T12:04:53</meta:print-date>
    <meta:editing-cycles>14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05" meta:character-count="622" meta:non-whitespace-character-count="529"/>
    <meta:user-defined meta:name="Información 1"/>
    <meta:user-defined meta:name="Información 2"/>
    <meta:user-defined meta:name="Información 3"/>
    <meta:user-defined meta:name="Información 4"/>
  </office:meta>
</office:document-meta>
</file>